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 fo:margin-left="3.4416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15%" fo:margin-left="3.9333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15%" fo:margin-left="3.9333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15%" fo:margin-left="3.9333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15%" fo:margin-left="3.4416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end" fo:margin-bottom="0in" fo:line-height="115%" fo:margin-left="3.9333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15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15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15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15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17" style:parent-style-name="Akapitzlistą" style:list-style-name="LFO1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19" style:parent-style-name="Akapitzlistą" style:list-style-name="LFO1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1" style:parent-style-name="Akapitzlistą" style:list-style-name="LFO1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style:text-autospace="none" fo:margin-bottom="0in" fo:line-height="100%"/>
      <style:text-properties fo:hyphenate="true"/>
    </style:style>
    <style:style style:name="T23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style:text-autospace="none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end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end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end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fo:line-height="115%" fo:margin-left="3.4416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41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31674170"/>...…………………………………</text:p>
      <text:p text:style-name="P2">(miejscowość i data)</text:p>
      <text:p text:style-name="P3"/>
      <text:p text:style-name="P4">.…………………………………..</text:p>
      <text:p text:style-name="P5">(imię i nazwisko pracownika)</text:p>
      <text:p text:style-name="P6"/>
      <text:p text:style-name="P7">…………………………………..</text:p>
      <text:p text:style-name="P8">(dane pracodawcy)</text:p>
      <text:p text:style-name="P9"/>
      <text:p text:style-name="P10"/>
      <text:p text:style-name="P11"/>
      <text:p text:style-name="P12"/>
      <text:p text:style-name="P13">Wniosek o uzgodnienia w sprawie wykonywania pracy zdalnej</text:p>
      <text:p text:style-name="P14"/>
      <text:p text:style-name="P15"/>
      <text:p text:style-name="P16">Na podstawie art. 67[19] par. 2 kodeksu pracy, zgodnie z trybem przewidzianym w art. 67[19] par. 6 kodeksu pracy, składam wniosek o uzgodnienia dotyczące wykonywania pracy zdalnej. Oświadczam, że (skreśl niepotrzebne):</text:p>
      <text:list text:style-name="LFO1" text:continue-numbering="true">
        <text:list-item>
          <text:p text:style-name="P17">wychowuję dziecko w wieku do czterech lat,</text:p>
        </text:list-item>
        <text:list-item>
          <text:p text:style-name="P18">wychowuję dziecko posiadające orzeczenie o niepełnosprawności,</text:p>
        </text:list-item>
        <text:list-item>
          <text:p text:style-name="P19">wychowuję dziecko posiadające opinię o potrzebie wczesnego wspomagania rozwoju,</text:p>
        </text:list-item>
        <text:list-item>
          <text:p text:style-name="P20">wychowuję dziecko posiadające orzeczenie o potrzebie kształcenia specjalnego lub zajęć rewalidacyjno-wychowawczych,</text:p>
        </text:list-item>
        <text:list-item>
          <text:p text:style-name="P21">wychowuję dziecko posiadające zaświadczenie o ciężkim i nieodwracalnym upośledzeniu albo nieuleczalnej chorobie zagrażającej życiu, które powstały w prenatalnym okresie rozwoju dziecka lub w czasie porodu,</text:p>
        </text:list-item>
        <text:list-item>
          <text:p text:style-name="P22"><text:span text:style-name="T23">sprawuję opiekę nad<text:s/></text:span><text:span text:style-name="T24">opiekę nad niepełnosprawnym członkiem najbliższej rodziny pozostającym we wspólnym gospodarstwie domowym</text:span><text:span text:style-name="T25">,</text:span></text:p>
        </text:list-item>
        <text:list-item>
          <text:p text:style-name="P26"><text:span text:style-name="T27">jestem w ciąży</text:span><text:span text:style-name="T28">.</text:span></text:p>
        </text:list-item>
      </text:list>
      <text:p text:style-name="P29"/>
      <text:p text:style-name="P30">Jako miejsce wykonywania pracy zdalnej wskazuję……………………………………………</text:p>
      <text:p text:style-name="P31">…………………………………………..</text:p>
      <text:p text:style-name="P32">(adres miejsca)</text:p>
      <text:p text:style-name="P33"/>
      <text:p text:style-name="P34">Oświadczam, że na stanowisku pracy zdalnej we wskazanym miejscu są zapewnione bezpieczne i higieniczne warunki pracy.</text:p>
      <text:p text:style-name="P35"/>
      <text:p text:style-name="P36"><text:s/></text:p>
      <text:p text:style-name="P37"/>
      <text:p text:style-name="P38">…………………………………………</text:p>
      <text:p text:style-name="P39">(podpis pracownika)</text:p>
      <text:p text:style-name="P40"/>
      <text:p text:style-name="P41"><text:bookmark-end text:name="_Hlk131674170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Łukasz Guza</meta:initial-creator>
    <dc:creator>Jolanta Ojczyk</dc:creator>
    <meta:creation-date>2023-04-06T10:51:00Z</meta:creation-date>
    <dc:date>2023-04-06T11:11:00Z</dc:date>
    <meta:template xlink:href="Normal" xlink:type="simple"/>
    <meta:editing-cycles>4</meta:editing-cycles>
    <meta:editing-duration>PT180S</meta:editing-duration>
    <meta:document-statistic meta:page-count="1" meta:paragraph-count="2" meta:word-count="188" meta:character-count="1315" meta:row-count="9" meta:non-whitespace-character-count="1129"/>
  </office:meta>
</office:document-meta>
</file>