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15%" fo:margin-left="3.4416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15%" fo:margin-left="3.9333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15%" fo:margin-left="3.9333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15%" fo:margin-left="3.9333in">
        <style:tab-stops/>
      </style:paragraph-properties>
    </style:style>
    <style:style style:name="T5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15%" fo:margin-left="0.4916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15%" fo:margin-left="3.4416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bottom="0in" fo:line-height="115%" fo:margin-left="3.9333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15%" fo:margin-left="4in" fo:text-indent="0.5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end" fo:margin-bottom="0in" fo:line-height="115%"/>
      <style:text-properties style:font-name="Times New Roman" style:font-name-asian="Arial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15%" fo:margin-left="3.4416in" fo:text-indent="0.4916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15%"/>
      <style:text-properties style:font-name="Arial" style:font-name-asian="Arial" style:font-name-complex="Arial" style:language-asian="pl" style:country-asian="PL"/>
    </style:style>
  </office:automatic-styles>
  <office:body>
    <office:text text:use-soft-page-breaks="true">
      <text:p text:style-name="P1">...…………………………………</text:p>
      <text:p text:style-name="P2">(miejscowość i data)</text:p>
      <text:p text:style-name="P3"/>
      <text:p text:style-name="P4"><text:span text:style-name="T5">.…………………………………..</text:span></text:p>
      <text:p text:style-name="P6">(imię i nazwisko<text:s/>pracownika)</text:p>
      <text:p text:style-name="P7"/>
      <text:p text:style-name="P8">……………………………………</text:p>
      <text:p text:style-name="P9">(dane pracodawcy)</text:p>
      <text:p text:style-name="P10"/>
      <text:p text:style-name="P11"/>
      <text:p text:style-name="P12"/>
      <text:p text:style-name="P13"/>
      <text:p text:style-name="P14">Wniosek o uzgodnienia w sprawie wykonywania pracy zdalnej</text:p>
      <text:p text:style-name="P15"/>
      <text:p text:style-name="P16"/>
      <text:p text:style-name="P17">Na podstawie art. 67[19] par. 2 kodeksu pracy składam wniosek o uzgodnienia dotyczące wykonywania pracy zdalnej.</text:p>
      <text:p text:style-name="P18"/>
      <text:p text:style-name="P19">Jako miejsce wykonywania pracy zdalnej wskazuję……………………………………………</text:p>
      <text:p text:style-name="P20">………………………………………</text:p>
      <text:p text:style-name="P21">(adres miejsca)</text:p>
      <text:p text:style-name="P22"/>
      <text:p text:style-name="P23"/>
      <text:p text:style-name="P24">Oświadczam, że na stanowisku pracy zdalnej we wskazanym miejscu są zapewnione bezpieczne i higieniczne warunki t pracy.</text:p>
      <text:p text:style-name="P25"/>
      <text:p text:style-name="P26"><text:s/></text:p>
      <text:p text:style-name="P27"/>
      <text:p text:style-name="P28">…………………………………………</text:p>
      <text:p text:style-name="P29">(podpis pracownika)</text:p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Łukasz Guza</meta:initial-creator>
    <dc:creator>Jolanta Ojczyk</dc:creator>
    <meta:creation-date>2023-04-06T10:27:00Z</meta:creation-date>
    <dc:date>2023-04-06T10:28:00Z</dc:date>
    <meta:template xlink:href="Normal" xlink:type="simple"/>
    <meta:editing-cycles>3</meta:editing-cycles>
    <meta:editing-duration>PT180S</meta:editing-duration>
    <meta:document-statistic meta:page-count="1" meta:paragraph-count="1" meta:word-count="79" meta:character-count="558" meta:row-count="4" meta:non-whitespace-character-count="480"/>
  </office:meta>
</office:document-meta>
</file>